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11"/>
      <text:p text:style-name="P2"><text:s text:c="66"/><text:tab/><text:tab/><text:tab/><text:tab/><text:tab/>„Projekt”</text:p>
      <text:p text:style-name="P11"/>
      <text:p text:style-name="P6"><text:s text:c="46"/></text:p>
      <text:p text:style-name="P6"><text:s text:c="48"/>UCHWAŁA <text:s/>NR XXIV/ <text:s/>/09 <text:s text:c="41"/></text:p>
      <text:p text:style-name="P6"><text:s text:c="50"/>RADY GMINY <text:s/>DOBRE <text:s/></text:p>
      <text:p text:style-name="P5"><text:s text:c="47"/>z dnia <text:s/>26 <text:s text:c="2"/>listopada <text:s/>2009roku</text:p>
      <text:p text:style-name="P1"><text:span text:style-name="T2"><text:s text:c="113"/></text:span></text:p>
      <text:p text:style-name="P5">w sprawie obniżenia średniej ceny skupu żyta dla celów <text:s/>wymiaru podatku rolnego w 2010r.</text:p>
      <text:p text:style-name="P5"/>
      <text:p text:style-name="P10"/>
      <text:p text:style-name="P9"/>
      <text:p text:style-name="P2"><text:s text:c="5"/>Na podstawie <text:span text:style-name="T3">art. 18 ust.2 pkt 8, art. 40 ust.1, art.41 ust.1 </text:span>ustawy z dnia 8 marca 1990 roku </text:p>
      <text:p text:style-name="P2">o samorządzie gminnym ( Dz. U. z 2001r. Nr 142, poz. 1591 z późn. zm.), <text:span text:style-name="T3">art. 6 ust.3, </text:span>ustawy z dnia 15 listopada 1984 roku o podatku rolnym ( Dz. U. z 2006r. Nr 136, poz. 969 z późn. zm.) w związku z Komunikatem Prezesa Głównego Urzędu Statystycznego z dnia 19 października 2009r. w sprawie średniej ceny skupu żyta za okres pierwszych trzech kwartałów 2009r. ( M. P. Nr 68,poz.886 ) - <text:span text:style-name="T4">uchwala się co następuje:</text:span></text:p>
      <text:p text:style-name="P7"/>
      <text:p text:style-name="P7"/>
      <text:p text:style-name="P4">§ 1. </text:p>
      <text:p text:style-name="P8"/>
      <text:p text:style-name="P3">Obniża się średnią cenę skupu żyta za okres pierwszych trzech kwartałów 2009 roku służącą za podstawę wymiaru podatku rolnego na 2010rok w gminie Dobre<text:span text:style-name="T8"> </text:span><text:s/>z kwoty 34,10 złotych <text:s/>za 1dt do kwoty <text:s/>33,00 złotych za 1dt.</text:p>
      <text:p text:style-name="P9"/>
      <text:p text:style-name="P4">§ 2.</text:p>
      <text:p text:style-name="P8"/>
      <text:p text:style-name="P1">Wykonanie uchwały powierza się Wójtowi Gminy Dobre.</text:p>
      <text:p text:style-name="Standard"/>
      <text:p text:style-name="Standard"/>
      <text:p text:style-name="P4">§ 3.</text:p>
      <text:p text:style-name="P8"/>
      <text:p text:style-name="P1">Traci moc uchwała nr XVII/ 115/08 Rady Gminy w Dobrem z dnia 7 listopada 2008roku w sprawie</text:p>
      <text:p text:style-name="P1">obniżenia średniej ceny skupu żyta dla celów podatku rolnego w 2009 roku (Dz. Urz. Woj. <text:s/>Mazowieckiego Nr 200,poz.7478). <text:s/></text:p>
      <text:p text:style-name="P4">§ 4.</text:p>
      <text:p text:style-name="P4"/>
      <text:p text:style-name="P2">Uchwała wchodzi w życie po upływie 14 dni od dnia ogłoszenia w Dzienniku Urzędowym Województwa Mazowieckiego i ma zastosowanie do podatku rolnego od dnia 1 stycznia 2010 roku.</text:p>
      <text:p text:style-name="P2"/>
      <text:p text:style-name="P2"/>
      <text:p text:style-name="P2"><text:s text:c="9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pl" fo:country="P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1-06T10:14:13</meta:creation-date>
    <dc:date>2009-11-16T12:49:33.80</dc:date>
    <meta:print-date>2008-10-31T15:01:18</meta:print-date>
    <meta:editing-cycles>76</meta:editing-cycles>
    <meta:editing-duration>PT03H33M37S</meta:editing-duration>
    <meta:document-statistic meta:table-count="0" meta:image-count="0" meta:object-count="0" meta:page-count="1" meta:paragraph-count="19" meta:word-count="237" meta:character-count="1859"/>
    <meta:user-defined meta:name="Info 1"/>
    <meta:user-defined meta:name="Info 2"/>
    <meta:user-defined meta:name="Info 3"/>
    <meta:user-defined meta:name="Info 4"/>
  </office:meta>
</office:document-meta>
</file>